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text-underline-style="none" style:font-size-asian="12pt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31"/></text:span><text:span text:style-name="T7"><text:s/></text:span><text:span text:style-name="T5">ПРИЛОЖЕНИЕ № 1</text:span></text:p>
      <text:p text:style-name="P1"><text:s text:c="125"/>к приказу №______от <text:s/>01.10.2015 г.</text:p>
      <text:p text:style-name="P1"><text:span text:style-name="T1"> </text:span></text:p>
      <text:p text:style-name="P2"><text:span text:style-name="T1"><text:s text:c="66"/>Устав</text:span></text:p>
      <text:p text:style-name="P2"><text:span text:style-name="T1"><text:s text:c="21"/>школьной службы примирения (ШСП) МАОУ лицея № 3.</text:span></text:p>
      <text:p text:style-name="P2"><text:span text:style-name="T1"> </text:span></text:p>
      <text:p text:style-name="P2">1 Общие положения</text:p>
      <text:p text:style-name="P2">1.1. Школьная служба примирения – добровольная самоуправляемая общественная организация подростков.</text:p>
      <text:p text:style-name="P2">1.2. Служба создаётся и действует в соответствии с Международной конвенцией "О правах человека и ребёнка", Положением о школьной службе примирения. МАОУ лицея № 3.</text:p>
      <text:p text:style-name="P2">2.Цели и задачи:</text:p>
      <text:p text:style-name="P2">2.1. Цель: социализация учащихся через технологии конструктивного общения (формирование правовой культуры).</text:p>
      <text:p text:style-name="P2">2.2. Приоритетные задачи:</text:p>
      <text:p text:style-name="P2">создание условий реализации программ примирения для участников школьных конфликтов;</text:p>
      <text:p text:style-name="P2">самовыражение каждого члена службы через участие в работе службы;</text:p>
      <text:p text:style-name="P2">обеспечение отношений сотрудничества между учителями и обучающимися;</text:p>
      <text:p text:style-name="P2">ранняя профилактика правонарушений и преступлений.</text:p>
      <text:p text:style-name="P2">3. Девиз, символы, принципы деятельности службы примирения</text:p>
      <text:p text:style-name="P3">3.1. Девиз – «От конфликта к примирению!»</text:p>
      <text:p text:style-name="P3">3.2. Символ службы – пожатие рук</text:p>
      <text:p text:style-name="P2">3.3. Основные принципы деятельности:</text:p>
      <text:p text:style-name="P2">• принцип добровольности</text:p>
      <text:p text:style-name="P2">• принцип конфиденциальности</text:p>
      <text:p text:style-name="P2">• принцип нейтральности</text:p>
      <text:p text:style-name="P2">4.Условия и порядок приёма в школьную службу примирения</text:p>
      <text:p text:style-name="P2">Членами службы являются учащиеся 8 - 11<text:bookmark text:name="_GoBack"/> классов МАОУ лицея № 3.</text:p>
      <text:p text:style-name="P2">5. Положение о взрослых членах службы</text:p>
      <text:p text:style-name="P2">5.1. Взрослые в школьной службе примирения отвечают за защиту прав ребёнка.</text:p>
      <text:p text:style-name="P2">5.2. Взрослые должны организовать деятельность ребят на достижение цели службы.</text:p>
      <text:p text:style-name="P2">5.3. Взрослые являются главными помощниками детей в деятельности службы.</text:p>
      <text:p text:style-name="P2">5.4. Приобщение детей и подростков к общечеловеческим нормам, формирование толерантности.</text:p>
      <text:p text:style-name="P2">6. Школьная служба примирения способствует:</text:p>
      <text:p text:style-name="P2">поддержке социально значимых инициатив подростков, разработке и реализации социальных проектов, развитию добровольчества (волонтерства).</text:p>
      <text:p text:style-name="P2">7. Функции и полномочия школьной службы примирения:</text:p>
      <text:p text:style-name="P2">7.1.Функции:</text:p>
      <text:p text:style-name="P2">организаторская;</text:p>
      <text:p text:style-name="P2">представительская;</text:p>
      <text:p text:style-name="P2">информационно-пропагандистская;</text:p>
      <text:p text:style-name="P2">методическая.</text:p>
      <text:p text:style-name="P2">7.2.Полномочия:</text:p>
      <text:p text:style-name="P2">В пределах этих функций школьная служба имеет следующие полномочия:</text:p>
      <text:p text:style-name="P2">представлять школьную службу примирения перед детскими коллективами лицея, педагогическим коллективом, родительской общественностью, в общественных и государственных структурах;</text:p>
      <text:p text:style-name="P2">планировать и проводить примирительные встречи;</text:p>
      <text:p text:style-name="P2">изучать, анализировать и пропагандировать интересный опыт работы;</text:p>
      <text:p text:style-name="P2">принимать решения по вопросам общественной жизнедеятельности школьной службы примирения.</text:p>
      <text:p text:style-name="P2"><text:soft-page-break/>8.Права и обязанности членов школьной службы примирения:</text:p>
      <text:p text:style-name="P2">8.1. Член школьной службы примирения имеет право:</text:p>
      <text:p text:style-name="P2">• членом службы примирения может стать любой учащийся <text:s/>8 - 11 классов школы, старшеклассник или взрослый, кому интересна деятельность организации, кто считает деятельность такой службы полезной, признаёт данный Устав, а также принимает участие в деятельности организации;</text:p>
      <text:p text:style-name="P2">• участвовать в планировании и корректировании деятельности службы и выполнении принятого плана;</text:p>
      <text:p text:style-name="P2">• сохранять и развивать традиции своего коллектива;;</text:p>
      <text:p text:style-name="P2">• приём в службу примирения осуществляется на добровольных началах;</text:p>
      <text:p text:style-name="P2">• все члены имеют равные права и обязанности;</text:p>
      <text:p text:style-name="P2">• на защиту своих прав и интересов.</text:p>
      <text:p text:style-name="P2">8.2. Член школьной службы примирения обязан:</text:p>
      <text:p text:style-name="P2">• выполнять все требования Устава и принимать активное участие в деятельности Школьной службы примирения;</text:p>
      <text:p text:style-name="P2">• не разглашать сведения, полученные в ходе программ примирения, за исключением информации о возможном нанесении ущерба для жизни, здоровья и безопасности;</text:p>
      <text:p text:style-name="P2">• являться независимым посредником, помогающим сторонам конфликта самостоятельно найти решение.</text:p>
      <text:p text:style-name="P2">9.Заключительные положения</text:p>
      <text:p text:style-name="P2">9.1. Настоящий Устав вступает в силу с момента утверждения.</text:p>
      <text:p text:style-name="P2">9.2. Изменения в Устав вносятся руководителем службы по предложению членов службы.</text:p>
      <text:p text:style-name="P2"> </text:p>
      <text:p text:style-name="P2"><text:span text:style-name="T3"> 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лена</meta:initial-creator>
    <meta:editing-cycles>4</meta:editing-cycles>
    <meta:creation-date>2016-01-01T10:30:00</meta:creation-date>
    <dc:date>2005-02-03T02:38:24.82</dc:date>
    <meta:editing-duration>PT6S</meta:editing-duration>
    <meta:generator>OpenOffice.org/3.3$Win32 OpenOffice.org_project/330m20$Build-9567</meta:generator>
    <meta:print-date>2005-02-03T02:36:11.87</meta:print-date>
    <meta:document-statistic meta:table-count="0" meta:image-count="0" meta:object-count="0" meta:page-count="2" meta:paragraph-count="61" meta:word-count="445" meta:character-count="38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